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'Kika Pizza', 15 september, 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aanvraag is ontvangen voor het houden van het evenement 'Kika Pizza' op 15 september van 12.00 uur to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69 466233</meta:user-defined>
    <meta:user-defined meta:name="DC.title">Aanvraag evenement 'Kika Pizza', 15 september, Zevenhoven, Albrechtshof</meta:user-defined>
    <meta:user-defined meta:name="OVERHEID.PostcodeHuisnummer/OVERHEIDop.postcodeHuisnummer">2435</meta:user-defined>
    <meta:user-defined meta:name="OVERHEIDop.straatnaam">Albrechtshof</meta:user-defined>
    <meta:user-defined meta:name="OVERHEIDop.woonplaats">Zeven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267</meta:user-defined>
    <meta:user-defined meta:name="OVERHEIDop.GmbID/DC.identifier">gmb-2019-145267</meta:user-defined>
    <meta:user-defined meta:name="OVERHEIDop.versieInformatie"/>
  </office:meta>
</office:document-meta>
</file>