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9 een aanvraag voor een omgevingsvergunning ontvangen. Dit betreft het vervangen van handelsreclame ter plaatse van de Lekkenburg 1 in Gouda. De aanvraag is geregistreerd onder kenmerk 201943975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26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9.66 449494.52</meta:user-defined>
    <meta:user-defined meta:name="DC.title">Kennisgeving ontvangst aanvraag omgevingsvergunning Lekkenburg 1 in Gouda</meta:user-defined>
    <meta:user-defined meta:name="OVERHEID.PostcodeHuisnummer/OVERHEIDop.postcodeHuisnummer">2804</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5261</meta:user-defined>
    <meta:user-defined meta:name="OVERHEIDop.GmbID/DC.identifier">gmb-2019-145261</meta:user-defined>
    <meta:user-defined meta:name="OVERHEIDop.versieInformatie"/>
  </office:meta>
</office:document-meta>
</file>