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‘Dunja’, Händelplein 183, 2151 NL te Nieuw-Vennep, verzenddatum 11-06-2019, zaaknummer 3024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     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5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4 476187</meta:user-defined>
    <meta:user-defined meta:name="DC.title">Verleende terrasvergunning, voor ‘Dunja’, Händelplein 183, 2151 NL te Nieuw-Vennep, verzenddatum 11-06-2019, zaaknummer 3024105.</meta:user-defined>
    <meta:user-defined meta:name="OVERHEID.PostcodeHuisnummer/OVERHEIDop.postcodeHuisnummer">2151NM 35</meta:user-defined>
    <meta:user-defined meta:name="OVERHEIDop.straatnaam">Händelplein</meta:user-defined>
    <meta:user-defined meta:name="OVERHEIDop.woonplaats">Nieuw-Venne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55</meta:user-defined>
    <meta:user-defined meta:name="OVERHEIDop.GmbID/DC.identifier">gmb-2019-145255</meta:user-defined>
    <meta:user-defined meta:name="OVERHEIDop.versieInformatie"/>
  </office:meta>
</office:document-meta>
</file>