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Nieuwkoop voor de Omgevingsdienst West-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burgemeester en wethouders van de gemeente Nieuwkoop inzake het verlenen van een mandaat aan de directeur van de Omgevingsdienst West-Holland in het kader van de gemeenschappelijke regeling Omgevingsdienst West-Holland.</text:p>
            <text:p text:style-name="al">________________________________________</text:p>
            <text:p text:style-name="al"/>
            <text:p text:style-name="al">Het college van burgemeester en wethouders, gelet op de gemeenschappelijke regeling Omgevingsdienst West-Holland en de aan hem toegekende bevoegdheden krachtens de Gemeentewet en de Algemene wet bestuursrecht - in het bijzonder artikel 10:3 van deze wet - ,</text:p>
            <text:p text:style-name="al">besluit:</text:p>
            <text:p text:style-name="al">I. Tot het verlenen van mandaat aan de directeur van de Omgevingsdienst West-Holland dan wel diens plaatsvervanger voor wat betreft de bevoegdheid tot:</text:p>
            <text:p text:style-name="al">a. Het uitvoeren van de bij of krachtens de navolgende wetten toebedeelde taken en bevoegdheden:</text:p>
            <text:p text:style-name="al">1 De Wet algemene bepalingen omgevingsrecht, voor zover het de bij of krachtens artikel 2.1, eerste lid, onderdelen e en i, toebedeelde taken en bevoegdheden met betrekking tot het verlenen van enkelvoudige vergunningen betreft,</text:p>
            <text:p text:style-name="al">2 De Wet milieubeheer, met uitzondering van titel 10.4;</text:p>
            <text:p text:style-name="al">3 De Wet geluidhinder, met inbegrip van het sluiten van overeenkomsten met woningeigenaren ten behoeve van geluidsaneringsprojecten;</text:p>
            <text:p text:style-name="al">4 De Woningwet, voor zover het de taken en bevoegdheden betreffende asbest betreft;</text:p>
            <text:p text:style-name="al">5 Het Bouwbesluit 2012, voor zover het de taken en bevoegdheden betreffende asbest betreft, zulks met uitzondering van de beoordeling van sloopmeldingen; </text:p>
            <text:p text:style-name="al">6 De Wet bodembescherming;</text:p>
            <text:p text:style-name="al">7 De handhavings- en toezichtstaken in relatie tot de onder 1 tot en met 6 genoemde wetten en besluiten, waaronder tevens begrepen het nemen van handhavingbeschikkingen, te weten last onder dwangsom, last onder bestuursdwang, invorderingsbeschikking en het intrekken van de vergunning op grond van hoofdstuk 5 van de Wet algemene bepalingen omgevingsrecht;</text:p>
            <text:p text:style-name="al"/>
            <text:p text:style-name="al">b. Het in relatie met de onder a. genoemde wetgeving en besluiten uitvoeren van taken en bevoegdheden bij of krachtens de navolgende wetten, waaronder begrepen het voeren van bestuursrechtelijke procedures en het ter zitting vertegenwoordigen van het college van burgemeester en wethouders dan wel de burgemeester:</text:p>
            <text:p text:style-name="al">1 Gemeentewet;</text:p>
            <text:p text:style-name="al">2 Algemene wet bestuursrecht;</text:p>
            <text:p text:style-name="al">3 Wet openbaarheid van bestuur en de </text:p>
            <text:p text:style-name="al">4 Wet bevordering integriteitsbeoordelingen door het openbaar bestuur;</text:p>
            <text:p text:style-name="al"/>
            <text:p text:style-name="al">II. Dat de directeur de bevoegdheden, genoemd in artikel I, in ondermandaat kan opdragen aan onder zijn bevoegdheid ressorterende ambtenaren;</text:p>
            <text:p text:style-name="al"/>
            <text:p text:style-name="al">III. Dat het mandaatbesluit dat op 1 november 2013 in werking is getreden, per 1 mei 2019 wordt ingetrokken; </text:p>
            <text:p text:style-name="al"/>
            <text:p text:style-name="al">IV. Dat dit besluit wordt aangehaald als: “Mandaatbesluit gemeente Nieuwkoop voor de Omgevingsdienst West-Holland;</text:p>
            <text:p text:style-name="al"/>
            <text:p text:style-name="al">V. Dat dit besluit op 1 mei 2019 in werking treedt;</text:p>
            <text:p text:style-name="al"/>
            <text:p text:style-name="al">VI. Kennis te nemen van de instemming met de mandaatverlening door de directeur van de Omgevingsdienst West-Holland dan wel diens plaatsvervanger.</text:p>
          </text:section>
        </text:section>
        <text:section text:name="regeling-sluiting_id1-3-2-3" text:style-name="regeling-sluiting">
          <text:section text:name="ondertekening_id1-3-2-3-1">
            <text:p><text:span text:style-name="functie">Aldus besloten in de vergadering van het college van burgemeester en wethouders van Nieuwkoop op 28 mei 2019. </text:span></text:p>
            <text:p><text:span text:style-name="functie"/></text:p>
            <text:p><text:span text:style-name="functie">de secretaris, mr. G.G.G. Slooters MPA </text:span></text:p>
            <text:p><text:span text:style-name="functie">de burgemeester, F.Buijserd</text:span></text:p>
            <text:p><text:span text:style-name="functie"/></text:p>
            <text:p><text:span text:style-name="functie">Voor akkoord,</text:span></text:p>
            <text:p><text:span text:style-name="functie">directeur Omgevingsdienst West-Holland</text:span></text:p>
            <text:p><text:span text:style-name="functie">M. Krul-S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525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5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TaxonomieBeleidsagenda/OVERHEID.category">Bestuur | Organisatie en beleid</meta:user-defined>
    <meta:user-defined meta:name="DC.source">artikel 10:3 van de Algemene wet bestuursrecht]|[1.0:c:BWBR0005537&amp;artikel=10%3A3&amp;g=2019-04-02</meta:user-defined>
    <meta:user-defined meta:name="DCTERMS.alternative">mandaatbesluit gemeente Nieuwkoop voor de Omgevingsdienst West-Holland</meta:user-defined>
    <dc:language>nl</dc:language>
    <meta:user-defined meta:name="OVERHEID.Gemeente/DC.spatial">Nieuwkoop</meta:user-defined>
    <meta:user-defined meta:name="DC.title">Mandaatbesluit gemeente Nieuwkoop voor de Omgevingsdienst West-Holland</meta:user-defined>
    <meta:user-defined meta:name="DCTERMS.W3CDTF/DCTERMS.available">2019-06-13</meta:user-defined>
    <meta:user-defined meta:name="DCTERMS.W3CDTF/OVERHEIDop.jaargang">2019</meta:user-defined>
    <meta:user-defined meta:name="OVERHEIDop.publicationIssue">145251</meta:user-defined>
    <meta:user-defined meta:name="OVERHEIDop.betreftRegeling">CVDR624965_1</meta:user-defined>
    <meta:user-defined meta:name="OVERHEIDop.GmbID/DC.identifier">gmb-2019-145251</meta:user-defined>
    <meta:user-defined meta:name="xs:date/OVERHEIDop.startdatum">2019-05-01</meta:user-defined>
    <meta:user-defined meta:name="OVERHEIDop.versieInformatie"/>
  </office:meta>
</office:document-meta>
</file>