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l Heinrich Knorrlaan 71 te Loosdrecht</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Wijdemeren een aanvraag omgevingsvergunning ontvangen voor het plaatsen van een tuinhuis op de locatie Carl Heinrich Knorrlaan 71 te Loosdrecht. De aanvraag is geregistreerd onder zaaknummer Z.4799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52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rl Heinrich Knorrlaan 71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24</meta:user-defined>
    <meta:user-defined meta:name="OVERHEIDop.GmbID/DC.identifier">gmb-2019-14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JA 7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102.65 468835.12</meta:user-defined>
    <meta:user-defined meta:name="OVERHEIDop.versieInformatie"/>
  </office:meta>
</office:document-meta>
</file>