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verkoop van frites/snacks, ma, di, woe, vrij, za, zo tot 1 mei 2024 van 10.00 uur tot 15.00 uur, locatie Westein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oor het innemen van een standplaats voor de verkoop van frites/snacks, locatie Westeinde op ma, di, woe, vrij, za, zo tot 1 mei 2024 van 10.00 uur tot 15.00 uur (besluit 27-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3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270 439376</meta:user-defined>
    <meta:user-defined meta:name="DC.title">Verleende Vent- en standplaatsenvergunning, verkoop van frites/snacks, ma, di, woe, vrij, za, zo tot 1 mei 2024 van 10.00 uur tot 15.00 uur, locatie Westeinde, Maassluis</meta:user-defined>
    <meta:user-defined meta:name="OVERHEID.PostcodeHuisnummer/OVERHEIDop.postcodeHuisnummer">3146BZ</meta:user-defined>
    <meta:user-defined meta:name="OVERHEIDop.straatnaam">Westeinde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39</meta:user-defined>
    <meta:user-defined meta:name="OVERHEIDop.GmbID/DC.identifier">gmb-2019-145239</meta:user-defined>
    <meta:user-defined meta:name="OVERHEIDop.versieInformatie"/>
  </office:meta>
</office:document-meta>
</file>