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sterken kades Fivelingo+ Electraboezem Cl.-3 kadastraal sectie, B perceelsnummer 1775 en 1359 Grootegast, sectie, E perceelsnummer 2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ni 2019 een besluit genomen op de aanvraag met zaaknummer Z201900778 voor een versterken kades Fivelingo+ Electraboezem Cl.-3 op locatie kadastraal sectie, B perceelsnummer 1775 en 1359 Grootegast, sectie, E perceelsnummer 287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houtopstand te vellen of te doen vellen</text:p>
              </text:list-item>
              <text:list-item text:style-override="id1-3-2-1-1-2-3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23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5463.61 582606.53</meta:user-defined>
    <meta:user-defined meta:name="DC.title">Kennisgeving besluit op aanvraag versterken kades Fivelingo+ Electraboezem Cl.-3 kadastraal sectie, B perceelsnummer 1775 en 1359 Grootegast, sectie, E perceelsnummer 2878</meta:user-defined>
    <meta:user-defined meta:name="OVERHEID.PostcodeHuisnummer/OVERHEIDop.postcodeHuisnummer">9866</meta:user-defined>
    <meta:user-defined meta:name="OVERHEIDop.straatnaam">Molenpad</meta:user-defined>
    <meta:user-defined meta:name="OVERHEIDop.woonplaats">Sebaldebu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38</meta:user-defined>
    <meta:user-defined meta:name="OVERHEIDop.GmbID/DC.identifier">gmb-2019-145238</meta:user-defined>
    <meta:user-defined meta:name="OVERHEIDop.versieInformatie"/>
  </office:meta>
</office:document-meta>
</file>