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06617 - Ficarystraat 9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ing van silo ten behoeve van afvalwater</text:p>
            <text:p text:style-name="tussenkopcur">Locatie : Ficarystraat 9 te Ewijk</text:p>
            <text:p text:style-name="tussenkopcur">Datum besluit : 11 juni 2019</text:p>
            <text:p text:style-name="tussenkopcur">Datum verzending : 11 juni 2019</text:p>
            <text:p text:style-name="tussenkopcur">Zaaknummer ODRN: W.Z19.10455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523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699 429068</meta:user-defined>
    <meta:user-defined meta:name="DC.title">Gemeente Beuningen – verleende omgevingsvergunning - OLO 4406617 - Ficarystraat 9 te Ewijk.</meta:user-defined>
    <meta:user-defined meta:name="OVERHEID.PostcodeHuisnummer/OVERHEIDop.postcodeHuisnummer">6644KR 9</meta:user-defined>
    <meta:user-defined meta:name="OVERHEIDop.straatnaam">Ficarystraat</meta:user-defined>
    <meta:user-defined meta:name="OVERHEIDop.woonplaats">Ewijk</meta:user-defined>
    <meta:user-defined meta:name="DCTERMS.W3CDTF/DCTERMS.available">2019-06-13</meta:user-defined>
    <meta:user-defined meta:name="DCTERMS.W3CDTF/OVERHEIDop.jaargang">2019</meta:user-defined>
    <meta:user-defined meta:name="OVERHEIDop.publicationIssue">145235</meta:user-defined>
    <meta:user-defined meta:name="OVERHEIDop.GmbID/DC.identifier">gmb-2019-145235</meta:user-defined>
    <meta:user-defined meta:name="OVERHEIDop.versieInformatie"/>
  </office:meta>
</office:document-meta>
</file>