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Herfstbraderie, 27, 28 en 29 september 2019, P.J. Troelstraweg 6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Evenaar, Herfstbraderie op 27, 28 en 29 september 2019, P.J. Troelstraweg 6a (besluit d.d. 06-06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3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437 437755</meta:user-defined>
    <meta:user-defined meta:name="DC.title">Verleende evenementenvergunning, Herfstbraderie, 27, 28 en 29 september 2019, P.J. Troelstraweg 6a, Maassluis</meta:user-defined>
    <meta:user-defined meta:name="OVERHEID.PostcodeHuisnummer/OVERHEIDop.postcodeHuisnummer">3144CX 6a</meta:user-defined>
    <meta:user-defined meta:name="OVERHEIDop.straatnaam">P.J. Troelstraweg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33</meta:user-defined>
    <meta:user-defined meta:name="OVERHEIDop.GmbID/DC.identifier">gmb-2019-145233</meta:user-defined>
    <meta:user-defined meta:name="OVERHEIDop.versieInformatie"/>
  </office:meta>
</office:document-meta>
</file>