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kesweg 22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een aanvraag ontvangen voor een omgevingsvergunning op locatie Spierkesweg 22 te Sint-Oedenrode. De aanvraag is geregistreerd onder zaaknummer OV-2019-0412. De aanvraag betreft het Pevark VOF, Spierkesweg 22 Sint-Oedenrod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23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84.87 397360.24</meta:user-defined>
    <meta:user-defined meta:name="DC.title">Kennisgeving ontvangst aanvraag omgevingsvergunning Spierkesweg 22 te Sint-Oedenrode</meta:user-defined>
    <meta:user-defined meta:name="OVERHEID.PostcodeHuisnummer/OVERHEIDop.postcodeHuisnummer">5491RJ 22</meta:user-defined>
    <meta:user-defined meta:name="OVERHEIDop.straatnaam">Spierkesweg</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5232</meta:user-defined>
    <meta:user-defined meta:name="OVERHEIDop.GmbID/DC.identifier">gmb-2019-145232</meta:user-defined>
    <meta:user-defined meta:name="OVERHEIDop.versieInformatie"/>
  </office:meta>
</office:document-meta>
</file>