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evenementenvergunning, Stichting Herengrachtconcert Drimmel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Stichting Herengrachtconcert Drimmelen een vergunning is verleend voor het houden van het evenement ‘Herengrachtconcert’ op zaterdag 31 augustus 2019 van 17.00 uur tot 24.00 uur aan de Herengracht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23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659 413368</meta:user-defined>
    <meta:user-defined meta:name="DC.title">Week 24 - 2019: evenementenvergunning, Stichting Herengrachtconcert Drimmelen, Drimmelen</meta:user-defined>
    <meta:user-defined meta:name="OVERHEID.PostcodeHuisnummer/OVERHEIDop.postcodeHuisnummer">4924</meta:user-defined>
    <meta:user-defined meta:name="OVERHEIDop.straatnaam">Herengracht</meta:user-defined>
    <meta:user-defined meta:name="OVERHEIDop.woonplaats">Drimmelen</meta:user-defined>
    <meta:user-defined meta:name="DCTERMS.W3CDTF/DCTERMS.available">2019-06-13</meta:user-defined>
    <meta:user-defined meta:name="DCTERMS.W3CDTF/OVERHEIDop.jaargang">2019</meta:user-defined>
    <meta:user-defined meta:name="OVERHEIDop.publicationIssue">145230</meta:user-defined>
    <meta:user-defined meta:name="OVERHEIDop.GmbID/DC.identifier">gmb-2019-145230</meta:user-defined>
    <meta:user-defined meta:name="OVERHEIDop.versieInformatie"/>
  </office:meta>
</office:document-meta>
</file>