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age bothofstraat, Lipperkerkstraat</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een aanvraag ontvangen voor een instemmingsbesluit kabels en leidingen : het aanleggen van leidingen, op locatie Lage bothofstraat, Lipperkerkstraat. De aanvraag is geregistreerd onder zaaknummer V-2019-337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522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2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2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293 471718</meta:user-defined>
    <meta:user-defined meta:name="DC.title">Kennisgeving ontvangst aanvraag instemmingsbesluit kabels en leidingen  Lage bothofstraat, Lipperkerkstraat</meta:user-defined>
    <meta:user-defined meta:name="OVERHEID.PostcodeHuisnummer/OVERHEIDop.postcodeHuisnummer">7533AT 300</meta:user-defined>
    <meta:user-defined meta:name="OVERHEIDop.straatnaam">Lage Bothofstraat</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5227</meta:user-defined>
    <meta:user-defined meta:name="OVERHEIDop.GmbID/DC.identifier">gmb-2019-145227</meta:user-defined>
    <meta:user-defined meta:name="OVERHEIDop.versieInformatie"/>
  </office:meta>
</office:document-meta>
</file>