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het plaatsen van een nieuw hekwerk  | Groenlandselaan 36 </text:p>
      <text:section text:name="zakelijke-mededeling_id1-3-2" text:style-name="zakelijke-mededeling">
        <text:section text:name="zakelijke-mededeling-tekst_id1-3-2-1" text:style-name="zakelijke-mededeling-tekst">
          <text:section text:name="tekst_id1-3-2-1-1" text:style-name="tekst">
            <text:p text:style-name="common-al">2612 JN | Groenlandselaan 36 | het plaatsen van een nieuw hekwerk | bouw, strijdig gebruik gronden/bouwwerken met RO | datum verleend: 03-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2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81 447766</meta:user-defined>
    <meta:user-defined meta:name="DC.title">Omgevingsvergunning verleend regulier: Delft | bouw, strijdig gebruik gronden/bouwwerken met RO: het plaatsen van een nieuw hekwerk  | Groenlandselaan 36</meta:user-defined>
    <meta:user-defined meta:name="OVERHEID.PostcodeHuisnummer/OVERHEIDop.postcodeHuisnummer">2612JN 36</meta:user-defined>
    <meta:user-defined meta:name="OVERHEIDop.straatnaam">Groenlandselaan</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225</meta:user-defined>
    <meta:user-defined meta:name="OVERHEIDop.GmbID/DC.identifier">gmb-2019-145225</meta:user-defined>
    <meta:user-defined meta:name="OVERHEIDop.versieInformatie"/>
  </office:meta>
</office:document-meta>
</file>