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cateringsbedrijf voor Thaise maaltijden aan de Oude Stationsweg 71 in Zaltbommel. Zaaknummer: 0214120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03-06-2018 een melding Activiteitenbesluit voor het starten van een cateringsbedrijf voor Thaise maaltijden op adres Oude Stationsweg 71 in Zaltbommel. 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22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0214120680</meta:user-defined>
    <dc:language>nl</dc:language>
    <meta:user-defined meta:name="OVERHEID.EPSG28992/DC.spatial">146380 424417</meta:user-defined>
    <meta:user-defined meta:name="DC.title">Burgemeester en wethouders van Zaltbommel – Melding Activiteitenbesluit voor het starten van een cateringsbedrijf voor Thaise maaltijden aan de Oude Stationsweg 71 in Zaltbommel. Zaaknummer: 0214120680.</meta:user-defined>
    <meta:user-defined meta:name="OVERHEID.PostcodeHuisnummer/OVERHEIDop.postcodeHuisnummer">5301GL 71</meta:user-defined>
    <meta:user-defined meta:name="OVERHEIDop.straatnaam">Oude Stationsweg</meta:user-defined>
    <meta:user-defined meta:name="OVERHEIDop.woonplaats">Zaltbomm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23</meta:user-defined>
    <meta:user-defined meta:name="OVERHEIDop.GmbID/DC.identifier">gmb-2019-145223</meta:user-defined>
    <meta:user-defined meta:name="OVERHEIDop.versieInformatie"/>
  </office:meta>
</office:document-meta>
</file>