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ouwdorp Wilgenrijk, 20 t/m 22 augustus 2019, 08.00 – 16.30 uur, Cornelis van der Lely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n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Jopa Events, Bouwdorp Wilgenrijk op 20 t/m 22 augustus 2019 van 08.00 – 16.30 uur, Cornelis van der Lelylaan (besluit d.d. 6-06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522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2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2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731 439122</meta:user-defined>
    <meta:user-defined meta:name="DC.title">Verleende evenementenvergunning, Bouwdorp Wilgenrijk, 20 t/m 22 augustus 2019, 08.00 – 16.30 uur, Cornelis van der Lelylaan, Maassluis</meta:user-defined>
    <meta:user-defined meta:name="OVERHEID.PostcodeHuisnummer/OVERHEIDop.postcodeHuisnummer">3147PB 1</meta:user-defined>
    <meta:user-defined meta:name="OVERHEIDop.straatnaam">Cornelis van der Lelylaan</meta:user-defined>
    <meta:user-defined meta:name="OVERHEIDop.woonplaats">Maasslui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20</meta:user-defined>
    <meta:user-defined meta:name="OVERHEIDop.GmbID/DC.identifier">gmb-2019-145220</meta:user-defined>
    <meta:user-defined meta:name="OVERHEIDop.versieInformatie"/>
  </office:meta>
</office:document-meta>
</file>