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ouwdorp Oost,  23 t/m 25 juli 2019, 08.00 – 16.30 uur, Vlaardingse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jun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Jopa Events, Bouwdorp Oost, op 23 t/m 25 juli 2019 van 08.00 - 16.30 uur, Vlaardingsedijk (besluit d.d. 06-06-2019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521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1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1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7463 436732</meta:user-defined>
    <meta:user-defined meta:name="DC.title">Verleende evenementenvergunning, Bouwdorp Oost,  23 t/m 25 juli 2019, 08.00 – 16.30 uur, Vlaardingsedijk, Maassluis</meta:user-defined>
    <meta:user-defined meta:name="OVERHEID.PostcodeHuisnummer/OVERHEIDop.postcodeHuisnummer">3143LN</meta:user-defined>
    <meta:user-defined meta:name="OVERHEIDop.straatnaam">Vlaardingsedijk</meta:user-defined>
    <meta:user-defined meta:name="OVERHEIDop.woonplaats">Maassluis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217</meta:user-defined>
    <meta:user-defined meta:name="OVERHEIDop.GmbID/DC.identifier">gmb-2019-145217</meta:user-defined>
    <meta:user-defined meta:name="OVERHEIDop.versieInformatie"/>
  </office:meta>
</office:document-meta>
</file>