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udplevierweide 18 Pijnacker, vergroten woning, OLO-nummer 436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vergroten woning</text:p>
            <text:p text:style-name="common-al">OLO-nummer 4361163</text:p>
            <text:p text:style-name="common-al">Dossiernummer 019-0284</text:p>
            <text:p text:style-name="common-al">Locatie Goudplevierweide 18 Pijnacker</text:p>
            <text:p text:style-name="common-al">Postcode 2643 LT</text:p>
            <text:p text:style-name="last-al">Datum ontvangst 1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520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17 446350</meta:user-defined>
    <meta:user-defined meta:name="DC.title">Verlenging beslistermijn omgevingsvergunning, Goudplevierweide 18 Pijnacker, vergroten woning, OLO-nummer 4361163</meta:user-defined>
    <meta:user-defined meta:name="OVERHEID.PostcodeHuisnummer/OVERHEIDop.postcodeHuisnummer">2643LT 14</meta:user-defined>
    <meta:user-defined meta:name="OVERHEIDop.straatnaam">Goudplevierweide</meta:user-defined>
    <meta:user-defined meta:name="OVERHEIDop.woonplaats">Pijnack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03</meta:user-defined>
    <meta:user-defined meta:name="OVERHEIDop.GmbID/DC.identifier">gmb-2019-145203</meta:user-defined>
    <meta:user-defined meta:name="OVERHEIDop.versieInformatie"/>
  </office:meta>
</office:document-meta>
</file>