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ouw, strijdig gebruik gronden/bouwwerken met RO, kap, besluit hogere grenswaarden: slopen van de huidige bebouwing, het oprichten van 3 appartementen met stallingsgarage en het kappen van 1 boom | Oostsingel 181 </text:p>
      <text:section text:name="zakelijke-mededeling_id1-3-2" text:style-name="zakelijke-mededeling">
        <text:section text:name="zakelijke-mededeling-tekst_id1-3-2-1" text:style-name="zakelijke-mededeling-tekst">
          <text:section text:name="tekst_id1-3-2-1-1" text:style-name="tekst">
            <text:p text:style-name="common-al">2612 HL | Oostsingel 181 | het slopen van de huidige bebouwing, het oprichten van 3 appartementen met stallingsgarage en het kappen van 1 boom | bouw, strijdig gebruik gronden/bouwwerken met RO, kap, besluit hogere grenswaarden | datum verleend: 05-06-2019. </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2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5 448417</meta:user-defined>
    <meta:user-defined meta:name="DC.title">Omgevingsvergunning verleend uitgebreid: Delft | bouw, strijdig gebruik gronden/bouwwerken met RO, kap, besluit hogere grenswaarden: slopen van de huidige bebouwing, het oprichten van 3 appartementen met stallingsgarage en het kappen van 1 boom | Oostsingel 181</meta:user-defined>
    <meta:user-defined meta:name="OVERHEID.PostcodeHuisnummer/OVERHEIDop.postcodeHuisnummer">2612HL 185</meta:user-defined>
    <meta:user-defined meta:name="OVERHEIDop.straatnaam">Oostsingel</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201</meta:user-defined>
    <meta:user-defined meta:name="OVERHEIDop.GmbID/DC.identifier">gmb-2019-145201</meta:user-defined>
    <meta:user-defined meta:name="OVERHEIDop.versieInformatie"/>
  </office:meta>
</office:document-meta>
</file>