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Theatervoorstelling Luwte, locatie: Zandvoortstraat 77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1 juni 2019 tot en met 7 juni 2019  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Theatervoorstelling Luwte, op 10, 12 en 15 september 2019 van 18:00 uur tot 23:00 uur, locatie: Zandvoortstraat 77 (04/06/2019) 4069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20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0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0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40694-2019</meta:user-defined>
    <dc:language>nl</dc:language>
    <meta:user-defined meta:name="OVERHEID.EPSG28992/DC.spatial">99798 496809</meta:user-defined>
    <meta:user-defined meta:name="DC.title">Ingediende aanvraag evenementenvergunning: Theatervoorstelling Luwte, locatie: Zandvoortstraat 77 te IJmuiden</meta:user-defined>
    <meta:user-defined meta:name="OVERHEID.PostcodeHuisnummer/OVERHEIDop.postcodeHuisnummer">1976</meta:user-defined>
    <meta:user-defined meta:name="OVERHEIDop.straatnaam">Zandvoortstraat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00</meta:user-defined>
    <meta:user-defined meta:name="OVERHEIDop.GmbID/DC.identifier">gmb-2019-145200</meta:user-defined>
    <meta:user-defined meta:name="OVERHEIDop.versieInformatie"/>
  </office:meta>
</office:document-meta>
</file>