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ngs de Bennebroekerweg ter hoogte van het Kleilandpad, Nieuw-Vennep, Gemeente Haarlemmermeer, de aanleg van een sportveld met bijhorende ballenvangers en doelpalen voor de rugbyclub ‘Hawks’ met een tijdelijk instandhoudingstermijn tot en met 4 juni 2029 op de locatie kadastraal bekend onder 3503, sectie AE Haarlemmermeer, datum besluit: 05-06-2019 (datum besluit is datum bekendmaking), zaak 8907009, OLO-nummer: 4327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1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153 478578</meta:user-defined>
    <meta:user-defined meta:name="DC.title">Verleende omgevingsvergunning, Langs de Bennebroekerweg ter hoogte van het Kleilandpad, Nieuw-Vennep, Gemeente Haarlemmermeer, de aanleg van een sportveld met bijhorende ballenvangers en doelpalen voor de rugbyclub ‘Hawks’ met een tijdelijk instandhoudingstermijn tot en met 4 juni 2029 op de locatie kadastraal bekend onder 3503, sectie AE Haarlemmermeer, datum besluit: 05-06-2019 (datum besluit is datum bekendmaking), zaak 8907009, OLO-nummer: 4327979.</meta:user-defined>
    <meta:user-defined meta:name="OVERHEID.PostcodeHuisnummer/OVERHEIDop.postcodeHuisnummer">2152NE</meta:user-defined>
    <meta:user-defined meta:name="OVERHEIDop.straatnaam">Kleilandpad</meta:user-defined>
    <meta:user-defined meta:name="OVERHEIDop.woonplaats">Nieuw-Vennep</meta:user-defined>
    <meta:user-defined meta:name="DCTERMS.W3CDTF/DCTERMS.available">2019-06-13</meta:user-defined>
    <meta:user-defined meta:name="DCTERMS.W3CDTF/OVERHEIDop.jaargang">2019</meta:user-defined>
    <meta:user-defined meta:name="OVERHEIDop.publicationIssue">145197</meta:user-defined>
    <meta:user-defined meta:name="OVERHEIDop.GmbID/DC.identifier">gmb-2019-145197</meta:user-defined>
    <meta:user-defined meta:name="OVERHEIDop.versieInformatie"/>
  </office:meta>
</office:document-meta>
</file>