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Leedeweg 31a Pijnacker,                        maken paardenbak, (fiets)pad, -brug en uitweg, OLO-nummer 4281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maken paardenbak, (fiets)pad, -brug en uitweg </text:p>
            <text:p text:style-name="common-al">OLO-nummer       4281601</text:p>
            <text:p text:style-name="common-al">Dossiernummer   O19-0199 </text:p>
            <text:p text:style-name="common-al">Locatie                   Oude Leedeweg 31 a Pijnacker</text:p>
            <text:p text:style-name="common-al">Postcode               2641 NM</text:p>
            <text:p text:style-name="common-al">Datum ontvangst 15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519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9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9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793 445335</meta:user-defined>
    <meta:user-defined meta:name="DC.title">Verlenging beslistermijn omgevingsvergunning, Oude Leedeweg 31a Pijnacker,                        maken paardenbak, (fiets)pad, -brug en uitweg, OLO-nummer 4281601</meta:user-defined>
    <meta:user-defined meta:name="OVERHEID.PostcodeHuisnummer/OVERHEIDop.postcodeHuisnummer">2641NM 31</meta:user-defined>
    <meta:user-defined meta:name="OVERHEIDop.straatnaam">Oude Leedeweg</meta:user-defined>
    <meta:user-defined meta:name="OVERHEIDop.woonplaats">Pijnack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91</meta:user-defined>
    <meta:user-defined meta:name="OVERHEIDop.GmbID/DC.identifier">gmb-2019-145191</meta:user-defined>
    <meta:user-defined meta:name="OVERHEIDop.versieInformatie"/>
  </office:meta>
</office:document-meta>
</file>