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ter inzage, Zandekkers II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concept omgevingsvergunning ligt gedurende zes weken ter inzage voor het bouwen van 21 woningen, Zandekkers II, 4119, in Ravenswaaij (29-05-19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18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195</meta:user-defined>
    <dc:language>nl</dc:language>
    <meta:user-defined meta:name="OVERHEID.EPSG28992/DC.spatial">151018 440434</meta:user-defined>
    <meta:user-defined meta:name="DC.title">Concept omgevingsvergunning ter inzage, Zandekkers II in Ravenswaaij</meta:user-defined>
    <meta:user-defined meta:name="OVERHEID.PostcodeHuisnummer/OVERHEIDop.postcodeHuisnummer">4119</meta:user-defined>
    <meta:user-defined meta:name="OVERHEIDop.straatnaam">Zandekkers</meta:user-defined>
    <meta:user-defined meta:name="OVERHEIDop.woonplaats">Ravenswaaij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88</meta:user-defined>
    <meta:user-defined meta:name="OVERHEIDop.GmbID/DC.identifier">gmb-2019-145188</meta:user-defined>
    <meta:user-defined meta:name="OVERHEIDop.versieInformatie"/>
  </office:meta>
</office:document-meta>
</file>