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lft | intern verbouwen van bovenverdieping, verplaatsen van een muur en creëren van een natte cel i.v.m. GGD-eisen | Verwersdijk 21 </text:p>
      <text:section text:name="zakelijke-mededeling_id1-3-2" text:style-name="zakelijke-mededeling">
        <text:section text:name="zakelijke-mededeling-tekst_id1-3-2-1" text:style-name="zakelijke-mededeling-tekst">
          <text:section text:name="tekst_id1-3-2-1-1" text:style-name="tekst">
            <text:p text:style-name="common-al">2611 ND | Verwersdijk 21 | het intern verbouwen van bovenverdieping, het verplaatsen van een muur en creëren van een natte cel i.v.m. GGD-eisen | bouw | datum verleend: 16-04-2013 | datum ingetrokken: 03-06-2019.</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1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4 447843</meta:user-defined>
    <meta:user-defined meta:name="DC.title">Ingetrokken omgevingsvergunning: Delft | intern verbouwen van bovenverdieping, verplaatsen van een muur en creëren van een natte cel i.v.m. GGD-eisen | Verwersdijk 21</meta:user-defined>
    <meta:user-defined meta:name="OVERHEID.PostcodeHuisnummer/OVERHEIDop.postcodeHuisnummer">2611ND 21</meta:user-defined>
    <meta:user-defined meta:name="OVERHEIDop.straatnaam">Verwersdijk</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184</meta:user-defined>
    <meta:user-defined meta:name="OVERHEIDop.GmbID/DC.identifier">gmb-2019-145184</meta:user-defined>
    <meta:user-defined meta:name="OVERHEIDop.versieInformatie"/>
  </office:meta>
</office:document-meta>
</file>