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 Achterom 9  en 9a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1juni 2019 een ontwerpbesluit genomen op de aanvraag op locatie 't Achterom 9 en 9a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herinrichten van ’t Achterom 9 en 9a</text:p>
            <text:p text:style-name="common-al">Locatie: 't Achterom 9 en 9a te Sint-Oedenrode</text:p>
            <text:p text:style-name="common-al">Zaaknummer: OV-2019-0017</text:p>
            <text:p text:style-name="common-al">
            <text:span text:style-name="nadrukvet">Ter inzage</text:span>
          </text:p>
            <text:p text:style-name="common-al">De aanvraag en de ontwerp beschikking met bijbehorende stukken liggen met ingang van14 jun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16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6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28.19 398267.04</meta:user-defined>
    <meta:user-defined meta:name="OVERHEID.EPSG28992/DC.spatial">157438 398261</meta:user-defined>
    <meta:user-defined meta:name="DC.title">Kennisgeving ontwerpbesluit op aanvraag omgevingsvergunning 't Achterom 9  en 9a te Sint-Oedenrode</meta:user-defined>
    <meta:user-defined meta:name="OVERHEID.PostcodeHuisnummer/OVERHEIDop.postcodeHuisnummer">5491XD 9a</meta:user-defined>
    <meta:user-defined meta:name="OVERHEID.PostcodeHuisnummer/OVERHEIDop.postcodeHuisnummer">5491XD 9</meta:user-defined>
    <meta:user-defined meta:name="OVERHEIDop.straatnaam">'t Achterom</meta:user-defined>
    <meta:user-defined meta:name="OVERHEIDop.straatnaam">'t Achterom</meta:user-defined>
    <meta:user-defined meta:name="OVERHEIDop.woonplaats">Sint-Oedenrode</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5169</meta:user-defined>
    <meta:user-defined meta:name="OVERHEIDop.GmbID/DC.identifier">gmb-2019-145169</meta:user-defined>
    <meta:user-defined meta:name="OVERHEIDop.versieInformatie"/>
  </office:meta>
</office:document-meta>
</file>