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Kriemhildestraat 2 te Driehuis, plaatsen zonnepanelen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Driehuis</text:span>
          </text:p>
            <text:p text:style-name="last-al">Kriemhildestraat 2, plaatsen zonnepanelensysteem (07/06/2019) 3741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16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7419-2019</meta:user-defined>
    <dc:language>nl</dc:language>
    <meta:user-defined meta:name="OVERHEID.EPSG28992/DC.spatial">103803 496124</meta:user-defined>
    <meta:user-defined meta:name="DC.title">Ingetrokken ingediende aanvraag omgevingsvergunning: Kriemhildestraat 2 te Driehuis, plaatsen zonnepanelensysteem</meta:user-defined>
    <meta:user-defined meta:name="OVERHEID.PostcodeHuisnummer/OVERHEIDop.postcodeHuisnummer">1985ES 2</meta:user-defined>
    <meta:user-defined meta:name="OVERHEIDop.straatnaam">Kriemhildestraat</meta:user-defined>
    <meta:user-defined meta:name="OVERHEIDop.woonplaats">Driehuis Nh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68</meta:user-defined>
    <meta:user-defined meta:name="OVERHEIDop.GmbID/DC.identifier">gmb-2019-145168</meta:user-defined>
    <meta:user-defined meta:name="OVERHEIDop.versieInformatie"/>
  </office:meta>
</office:document-meta>
</file>