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uitbreiding terrasvergunning Trattoria Pizzeria Da Nicola Slotweg 3C in Egmond aan den Hoef verzenddatum besluit 11 juni 2019 (HORECA18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16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6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58 515095</meta:user-defined>
    <meta:user-defined meta:name="DC.title">Gemeente Bergen verleende  uitbreiding terrasvergunning Trattoria Pizzeria Da Nicola Slotweg 3C in Egmond aan den Hoef verzenddatum besluit 11 juni 2019 (HORECA180070)</meta:user-defined>
    <meta:user-defined meta:name="OVERHEID.PostcodeHuisnummer/OVERHEIDop.postcodeHuisnummer">1934CM 3c</meta:user-defined>
    <meta:user-defined meta:name="OVERHEIDop.straatnaam">Slotweg</meta:user-defined>
    <meta:user-defined meta:name="OVERHEIDop.woonplaats">Egmond aan den Hoe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162</meta:user-defined>
    <meta:user-defined meta:name="OVERHEIDop.GmbID/DC.identifier">gmb-2019-145162</meta:user-defined>
    <meta:user-defined meta:name="OVERHEIDop.versieInformatie"/>
  </office:meta>
</office:document-meta>
</file>