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utstraat 20, 9712 TC Groningen – verbouwen woning en realiseren dakterras (verzenddatum 14-01-2019, dossiernummer 2018729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utstraat 20, 9712 TC Groningen – verbouwen woning en realiseren dakterras (verzenddatum 14-01-2019, dossiernummer 2018729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16</meta:user-defined>
    <meta:user-defined meta:name="OVERHEIDop.GmbID/DC.identifier">gmb-2019-1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C 20</meta:user-defined>
    <meta:user-defined meta:name="OVERHEIDop.woonplaats">Groningen</meta:user-defined>
    <meta:user-defined meta:name="OVERHEIDop.straatnaam">Zou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2 582202</meta:user-defined>
    <meta:user-defined meta:name="OVERHEIDop.versieInformatie"/>
  </office:meta>
</office:document-meta>
</file>