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mpenburg 4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4377</text:p>
            <text:p text:style-name="common-al">Gemeente Amstelveen heeft op 11 juni 2019 besloten om de beslistermijn voor de aanvraag voor een omgevingsvergunning voor het wijzigen van de voorgevel, het plaatsen van een erker en dakkapel aan de voorzijde, het maken van een muurdoorbraak op de begane grond en het uitbreiden van de woning aan de achterzijde op de 1e en 2e verdieping te verlengen voor een periode van maximaal 6 weken. De locatie is Trompenburg 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15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5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11.55 480642.22</meta:user-defined>
    <meta:user-defined meta:name="DC.title">Gemeente  Amstelveen - beslistermijn omgevingsvergunning verlengd - Trompenburg 43 in Amstelveen</meta:user-defined>
    <meta:user-defined meta:name="OVERHEID.PostcodeHuisnummer/OVERHEIDop.postcodeHuisnummer">1181NM 43</meta:user-defined>
    <meta:user-defined meta:name="OVERHEIDop.straatnaam">Trompenburg</meta:user-defined>
    <meta:user-defined meta:name="OVERHEIDop.woonplaats">Amstelveen</meta:user-defined>
    <meta:user-defined meta:name="DCTERMS.W3CDTF/DCTERMS.available">2019-06-13</meta:user-defined>
    <meta:user-defined meta:name="DCTERMS.W3CDTF/OVERHEIDop.jaargang">2019</meta:user-defined>
    <meta:user-defined meta:name="OVERHEIDop.publicationIssue">145151</meta:user-defined>
    <meta:user-defined meta:name="OVERHEIDop.GmbID/DC.identifier">gmb-2019-145151</meta:user-defined>
    <meta:user-defined meta:name="OVERHEIDop.versieInformatie"/>
  </office:meta>
</office:document-meta>
</file>