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nelaan, hoek Pleiadenlaan en Eikenlaan, Groningen – aanbrengen gevelreclame (verzenddatum 15-01-2019, dossiernummer 20187477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1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1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1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nnelaan, hoek Pleiadenlaan en Eikenlaan, Groningen – aanbrengen gevelreclame (verzenddatum 15-01-2019, dossiernummer 20187477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515</meta:user-defined>
    <meta:user-defined meta:name="OVERHEIDop.GmbID/DC.identifier">gmb-2019-14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BD 167</meta:user-defined>
    <meta:user-defined meta:name="OVERHEIDop.woonplaats">Groningen</meta:user-defined>
    <meta:user-defined meta:name="OVERHEIDop.straatnaam">Zonnelaan</meta:user-defined>
    <meta:user-defined meta:name="OVERHEID.PostcodeHuisnummer/OVERHEIDop.postcodeHuisnummer">9742BM 48b</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168 583119</meta:user-defined>
    <meta:user-defined meta:name="OVERHEID.EPSG28992/DC.spatial">232107 583282</meta:user-defined>
    <meta:user-defined meta:name="OVERHEIDop.versieInformatie"/>
  </office:meta>
</office:document-meta>
</file>