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904 - Gemeente Stadskanaal - Verleend: omgevingsvergunning voor het plaatsen van een dakkapel, H.J. Kniggestraat 12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is de volgende omgevingsvergunning verleend: H.J. Kniggestraat 129, 9501 NK Stadskanaal, het plaatsen van een dakkap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514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4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4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Huisvesting | Organisatie en beleid</meta:user-defined>
    <dc:language>nl</dc:language>
    <meta:user-defined meta:name="OVERHEID.EPSG28992/DC.spatial">257994 558879</meta:user-defined>
    <meta:user-defined meta:name="DC.title">Z-19-053904 - Gemeente Stadskanaal - Verleend: omgevingsvergunning voor het plaatsen van een dakkapel, H.J. Kniggestraat 129 in Stadskanaal</meta:user-defined>
    <meta:user-defined meta:name="OVERHEID.PostcodeHuisnummer/OVERHEIDop.postcodeHuisnummer">9501NK 129</meta:user-defined>
    <meta:user-defined meta:name="OVERHEIDop.straatnaam">H.J. Kniggestraat</meta:user-defined>
    <meta:user-defined meta:name="OVERHEIDop.woonplaats">Stadskanaa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44</meta:user-defined>
    <meta:user-defined meta:name="OVERHEIDop.GmbID/DC.identifier">gmb-2019-145144</meta:user-defined>
    <meta:user-defined meta:name="OVERHEIDop.versieInformatie"/>
  </office:meta>
</office:document-meta>
</file>