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Edisonstraat 57, 2723 RS,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maakt namens burgemeester en wethouders van Zoetermeer bekend dat op 17 mei 2019 een melding Activiteitenbesluit milieubeheer is ontvangen voor het melden van een bestaand bedrijf i.v.m. het bereiden van voedingsmiddelen. De locatie betreft<text:span text:style-name="nadrukvet"> Edisonstraat 57</text:span><text:span text:style-name="nadrukvet">, </text:span><text:span text:style-name="nadrukvet">2723 RS</text:span><text:span text:style-name="nadrukvet"> te Zoetermeer </text:span>(zaaknummer 00551944).</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513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3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3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dc:language>nl</dc:language>
    <meta:user-defined meta:name="OVERHEID.EPSG28992/DC.spatial">95643 452828</meta:user-defined>
    <meta:user-defined meta:name="DC.title">Publicatie melding, Activiteitenbesluit milieubeheer, Edisonstraat 57, 2723 RS, Zoetermeer</meta:user-defined>
    <meta:user-defined meta:name="OVERHEID.PostcodeHuisnummer/OVERHEIDop.postcodeHuisnummer">2723RS 57</meta:user-defined>
    <meta:user-defined meta:name="OVERHEIDop.straatnaam">Edisonstraat</meta:user-defined>
    <meta:user-defined meta:name="OVERHEIDop.woonplaats">Zoetermeer</meta:user-defined>
    <meta:user-defined meta:name="DCTERMS.W3CDTF/DCTERMS.available">2019-06-13</meta:user-defined>
    <meta:user-defined meta:name="DCTERMS.W3CDTF/OVERHEIDop.jaargang">2019</meta:user-defined>
    <meta:user-defined meta:name="OVERHEIDop.publicationIssue">145132</meta:user-defined>
    <meta:user-defined meta:name="OVERHEIDop.GmbID/DC.identifier">gmb-2019-145132</meta:user-defined>
    <meta:user-defined meta:name="OVERHEIDop.versieInformatie"/>
  </office:meta>
</office:document-meta>
</file>