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loersparing, Veilingklok 5, 3962 CT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632</text:p>
            <text:p text:style-name="common-al">Voor                            : aanbrengen vloersparing</text:p>
            <text:p text:style-name="common-al">Locatie                        : Veilingklok 5, (3962 CT) Wijk bij Duurstede</text:p>
            <text:p text:style-name="common-al">Datum ontvangst        : 03-06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512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2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2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49632</meta:user-defined>
    <dc:language>nl</dc:language>
    <meta:user-defined meta:name="OVERHEID.EPSG28992/DC.spatial">152056 443093</meta:user-defined>
    <meta:user-defined meta:name="DC.title">Aanvraag omgevingsvergunning, aanbrengen vloersparing, Veilingklok 5, 3962 CT, Wijk bij Duurstede</meta:user-defined>
    <meta:user-defined meta:name="OVERHEID.PostcodeHuisnummer/OVERHEIDop.postcodeHuisnummer">3962</meta:user-defined>
    <meta:user-defined meta:name="OVERHEIDop.straatnaam">Veilingklok</meta:user-defined>
    <meta:user-defined meta:name="OVERHEIDop.woonplaats">Wijk bij Duursted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24</meta:user-defined>
    <meta:user-defined meta:name="OVERHEIDop.GmbID/DC.identifier">gmb-2019-145124</meta:user-defined>
    <meta:user-defined meta:name="OVERHEIDop.versieInformatie"/>
  </office:meta>
</office:document-meta>
</file>