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rnhems Jeugd Jazz Orkest, de Pubi's, Eiland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Arnhems Jeugd Jazz Orkest, de Pubi's</text:p>
            <text:p text:style-name="common-al">Locatie: Eiland 6</text:p>
            <text:p text:style-name="common-al">Datum: 12 juli 2019</text:p>
            <text:p text:style-name="common-al">Dossiernummer: 36882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12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71 443746</meta:user-defined>
    <meta:user-defined meta:name="DC.title">Gemeente Arnhem - Aanvraag evenementenvergunning, Arnhems Jeugd Jazz Orkest, de Pubi's, Eiland 6</meta:user-defined>
    <meta:user-defined meta:name="OVERHEID.PostcodeHuisnummer/OVERHEIDop.postcodeHuisnummer">6811DC 6</meta:user-defined>
    <meta:user-defined meta:name="OVERHEIDop.straatnaam">Eiland</meta:user-defined>
    <meta:user-defined meta:name="OVERHEIDop.woonplaats">Arn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22</meta:user-defined>
    <meta:user-defined meta:name="OVERHEIDop.GmbID/DC.identifier">gmb-2019-145122</meta:user-defined>
    <meta:user-defined meta:name="OVERHEIDop.versieInformatie"/>
  </office:meta>
</office:document-meta>
</file>