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Essenbos 1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mantelzorgwoning, Essenbos 10, 4021 CG Maurik (16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11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875</meta:user-defined>
    <dc:language>nl</dc:language>
    <meta:user-defined meta:name="OVERHEID.EPSG28992/DC.spatial">154926 439774</meta:user-defined>
    <meta:user-defined meta:name="DC.title">Aanvraag omgevingsvergunning ingetrokken, Essenbos 10 in Maurik</meta:user-defined>
    <meta:user-defined meta:name="OVERHEID.PostcodeHuisnummer/OVERHEIDop.postcodeHuisnummer">4021CG 10</meta:user-defined>
    <meta:user-defined meta:name="OVERHEIDop.straatnaam">Essenbos</meta:user-defined>
    <meta:user-defined meta:name="OVERHEIDop.woonplaats">Maur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18</meta:user-defined>
    <meta:user-defined meta:name="OVERHEIDop.GmbID/DC.identifier">gmb-2019-145118</meta:user-defined>
    <meta:user-defined meta:name="OVERHEIDop.versieInformatie"/>
  </office:meta>
</office:document-meta>
</file>