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rnhem Proeft, Lauwersgracht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Arnhem Proeft</text:p>
            <text:p text:style-name="common-al">Lauwersgrachtpark</text:p>
            <text:p text:style-name="common-al">27 juni t/m 30 juni 2019</text:p>
            <text:p text:style-name="common-al">37419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511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1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1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261 443713</meta:user-defined>
    <meta:user-defined meta:name="DC.title">Gemeente Arnhem - Aanvraag evenementenvergunning, Arnhem Proeft, Lauwersgrachtpark</meta:user-defined>
    <meta:user-defined meta:name="OVERHEID.PostcodeHuisnummer/OVERHEIDop.postcodeHuisnummer">6828HV 10</meta:user-defined>
    <meta:user-defined meta:name="OVERHEIDop.straatnaam">Eusebiusbuitensingel</meta:user-defined>
    <meta:user-defined meta:name="OVERHEIDop.woonplaats">Arnhe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17</meta:user-defined>
    <meta:user-defined meta:name="OVERHEIDop.GmbID/DC.identifier">gmb-2019-145117</meta:user-defined>
    <meta:user-defined meta:name="OVERHEIDop.versieInformatie"/>
  </office:meta>
</office:document-meta>
</file>