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375 Zenderenstraat 51 te Tilburg, plaatsen van een dakkapel, 4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375 - I - Zenderen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11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1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1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16 398008</meta:user-defined>
    <meta:user-defined meta:name="DC.title">Tilburg, ingekomen aanvraag voor een omgevingsvergunning Z-HZ_WABO-2019-02375 Zenderenstraat 51 te Tilburg, plaatsen van een dakkapel, 4 juni 2019</meta:user-defined>
    <meta:user-defined meta:name="OVERHEID.PostcodeHuisnummer/OVERHEIDop.postcodeHuisnummer">5036ZK 51</meta:user-defined>
    <meta:user-defined meta:name="OVERHEIDop.straatnaam">Zenderenstraat</meta:user-defined>
    <meta:user-defined meta:name="OVERHEIDop.woonplaats">Tilburg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15</meta:user-defined>
    <meta:user-defined meta:name="OVERHEIDop.GmbID/DC.identifier">gmb-2019-145115</meta:user-defined>
    <meta:user-defined meta:name="OVERHEIDop.versieInformatie"/>
  </office:meta>
</office:document-meta>
</file>