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66 gedeelte Reuselpad - Oude Rielsebaan te Tilburg, aanleggen mountainbikeroute,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66 - I - gedeelte Reuselpad - Oude Rielseb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1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5 395796</meta:user-defined>
    <meta:user-defined meta:name="DC.title">Tilburg, ingekomen aanvraag voor een omgevingsvergunning Z-HZ_WABO-2019-02366 gedeelte Reuselpad - Oude Rielsebaan te Tilburg, aanleggen mountainbikeroute, 29 mei 2019</meta:user-defined>
    <meta:user-defined meta:name="OVERHEID.PostcodeHuisnummer/OVERHEIDop.postcodeHuisnummer">5032</meta:user-defined>
    <meta:user-defined meta:name="OVERHEIDop.straatnaam">Oude Rielsebaan</meta:user-defined>
    <meta:user-defined meta:name="OVERHEIDop.woonplaats">Til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10</meta:user-defined>
    <meta:user-defined meta:name="OVERHEIDop.GmbID/DC.identifier">gmb-2019-145110</meta:user-defined>
    <meta:user-defined meta:name="OVERHEIDop.versieInformatie"/>
  </office:meta>
</office:document-meta>
</file>