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uimtekoers Festival, grasveld tussen de Paardebloemstraat en Elzenlaan &amp; middenberm Nijmee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uimtekoers Festival</text:p>
            <text:p text:style-name="common-al">Locatie: grasveld tussen de Paardebloemstraat en Elzenlaan &amp; middenberm Nijmeegseweg</text:p>
            <text:p text:style-name="common-al">Datum: 3 t/m 7 juli 2019</text:p>
            <text:p text:style-name="common-al">Dossiernummer: 35410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10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054 441776</meta:user-defined>
    <meta:user-defined meta:name="DC.title">Gemeente Arnhem - Aanvraag evenementenvergunning, Ruimtekoers Festival, grasveld tussen de Paardebloemstraat en Elzenlaan &amp; middenberm Nijmeegseweg</meta:user-defined>
    <meta:user-defined meta:name="OVERHEID.PostcodeHuisnummer/OVERHEIDop.postcodeHuisnummer">6841</meta:user-defined>
    <meta:user-defined meta:name="OVERHEIDop.straatnaam">Elzenlaan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08</meta:user-defined>
    <meta:user-defined meta:name="OVERHEIDop.GmbID/DC.identifier">gmb-2019-145108</meta:user-defined>
    <meta:user-defined meta:name="OVERHEIDop.versieInformatie"/>
  </office:meta>
</office:document-meta>
</file>