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het aanpassen van de gevelindeling en dakkapellen  | Laan van Groenewege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G | Laan van Groenewegen 10 | het aanpassen van de gevelindeling en dakkapellen | bouw | datum vergunningvrij: 05-06-2019 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510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320 447522</meta:user-defined>
    <meta:user-defined meta:name="DC.title">Vergunningvrij: Delft | het aanpassen van de gevelindeling en dakkapellen  | Laan van Groenewegen 10</meta:user-defined>
    <meta:user-defined meta:name="OVERHEID.PostcodeHuisnummer/OVERHEIDop.postcodeHuisnummer">2614KG</meta:user-defined>
    <meta:user-defined meta:name="OVERHEIDop.straatnaam">Laan van Groenewegen</meta:user-defined>
    <meta:user-defined meta:name="OVERHEIDop.woonplaats">Delf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06</meta:user-defined>
    <meta:user-defined meta:name="OVERHEIDop.GmbID/DC.identifier">gmb-2019-145106</meta:user-defined>
    <meta:user-defined meta:name="OVERHEIDop.versieInformatie"/>
  </office:meta>
</office:document-meta>
</file>