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18-04778 Dongenseweg 63d te Tilburg. Verzonden 11 jun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10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0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79 399837</meta:user-defined>
    <meta:user-defined meta:name="DC.title">Beschikking nadere eisen stellen (maatwerk) Z-HZ_NES-2018-04778 Dongenseweg 63d te Tilburg. Verzonden 11 juni 2019.</meta:user-defined>
    <meta:user-defined meta:name="OVERHEID.PostcodeHuisnummer/OVERHEIDop.postcodeHuisnummer">5047SE 63a</meta:user-defined>
    <meta:user-defined meta:name="OVERHEIDop.straatnaam">Dongenseweg</meta:user-defined>
    <meta:user-defined meta:name="OVERHEIDop.woonplaats">Tilbur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05</meta:user-defined>
    <meta:user-defined meta:name="OVERHEIDop.GmbID/DC.identifier">gmb-2019-145105</meta:user-defined>
    <meta:user-defined meta:name="OVERHEIDop.versieInformatie"/>
  </office:meta>
</office:document-meta>
</file>