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nna de Waalstraat 71, 2135 NP, verbreden van de bestaande dakopbouw/nokverhoging aan de achterzijde en het plaatsen van een dakkapel aan de voorzijde van de woning, verzenddatum 11-06-2019, zaaknummer 3004557, olonummer 42878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5103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0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0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47 479227</meta:user-defined>
    <meta:user-defined meta:name="DC.title">Verleende omgevingsvergunning, Hoofddorp, Anna de Waalstraat 71, 2135 NP, verbreden van de bestaande dakopbouw/nokverhoging aan de achterzijde en het plaatsen van een dakkapel aan de voorzijde van de woning, verzenddatum 11-06-2019, zaaknummer 3004557, olonummer 4287833.</meta:user-defined>
    <meta:user-defined meta:name="OVERHEID.PostcodeHuisnummer/OVERHEIDop.postcodeHuisnummer">2135NP 71</meta:user-defined>
    <meta:user-defined meta:name="OVERHEIDop.straatnaam">Anna de Waalstraat</meta:user-defined>
    <meta:user-defined meta:name="OVERHEIDop.woonplaats">Hoofddorp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103</meta:user-defined>
    <meta:user-defined meta:name="OVERHEIDop.GmbID/DC.identifier">gmb-2019-145103</meta:user-defined>
    <meta:user-defined meta:name="OVERHEIDop.versieInformatie"/>
  </office:meta>
</office:document-meta>
</file>