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rit aan de Middelsteeg, kadastraal bekend ZBM00 sectie L nummer 1614 in Zaltbommel. Zaaknummer: 021412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6-2019 een omgevingsvergunning voor het aanleggen van een inrit op het adres Middelsteeg, kadastraal bekend ZBM00 sectie L nummer 16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0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651</meta:user-defined>
    <dc:language>nl</dc:language>
    <meta:user-defined meta:name="OVERHEID.EPSG28992/DC.spatial">144431 422954</meta:user-defined>
    <meta:user-defined meta:name="DC.title">Burgemeester en wethouders van Zaltbommel – Verleende omgevingsvergunning voor het aanleggen van een inrit aan de Middelsteeg, kadastraal bekend ZBM00 sectie L nummer 1614 in Zaltbommel. Zaaknummer: 0214120651.</meta:user-defined>
    <meta:user-defined meta:name="OVERHEID.PostcodeHuisnummer/OVERHEIDop.postcodeHuisnummer">5301LC</meta:user-defined>
    <meta:user-defined meta:name="OVERHEIDop.straatnaam">Middelsteeg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0</meta:user-defined>
    <meta:user-defined meta:name="OVERHEIDop.GmbID/DC.identifier">gmb-2019-145100</meta:user-defined>
    <meta:user-defined meta:name="OVERHEIDop.versieInformatie"/>
  </office:meta>
</office:document-meta>
</file>