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(uitgebreide voorbereidingsprocedure), brandveilig gebruik van een bouwwerk ten behoeve      van peuteropvang/peuterspeelzaal, Bleiswijkseweg      43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leiswijkseweg      43D te Zoetermeer, het brandveilig gebruik van een bouwwerk ten behoeve      van peuteropvang/peuterspeelzaal, WB20190092.</text:p>
              </text:list-item>
            </text:list>
            <text:p text:style-name="common-al"> </text:p>
            <text:p text:style-name="common-al">
            <text:span text:style-name="nadrukcur">Toelichting ontwerp omgevingsvergunning</text:span>
          </text:p>
            <text:p text:style-name="common-al">De aanvraag gaat over de activiteit: het in gebruik nemen of gebruiken van een bouwwerk met het oog op de brandveiligheid ten behoeve van een peuteropvang/peuterspeelzaal.</text:p>
            <text:p text:style-name="common-al"> </text:p>
            <text:p text:style-name="common-al">Bij deze ontwerp omgevingsvergunning hoort geen exploitatieplan.</text:p>
            <text:p text:style-name="common-al"> </text:p>
            <text:p text:style-name="common-al">Het ontwerp van de omgevingsvergunning en de bijbehorende stukken liggen vanaf 14 juni 2019  gedurende zes weken ter inzage bij de Omgevingsbalie aan de Engelandlaan 502 te Zoetermeer. </text:p>
            <text:p text:style-name="common-al"> 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 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 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<text:span text:style-name="nadrukondlijn">www.zoetermeer.nl/afspraakomgevingsbalie</text:span></text:a>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099 451409</meta:user-defined>
    <meta:user-defined meta:name="DC.title">Kennisgeving ontwerp Omgevingsvergunning (uitgebreide voorbereidingsprocedure), brandveilig gebruik van een bouwwerk ten behoeve      van peuteropvang/peuterspeelzaal, Bleiswijkseweg      43D, Zoetermeer</meta:user-defined>
    <meta:user-defined meta:name="OVERHEID.PostcodeHuisnummer/OVERHEIDop.postcodeHuisnummer">2712PG</meta:user-defined>
    <meta:user-defined meta:name="OVERHEIDop.straatnaam">Bleiswijkseweg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99</meta:user-defined>
    <meta:user-defined meta:name="OVERHEIDop.GmbID/DC.identifier">gmb-2019-145099</meta:user-defined>
    <meta:user-defined meta:name="OVERHEIDop.versieInformatie"/>
  </office:meta>
</office:document-meta>
</file>