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rechtspositie raads- en commissieleden (Verordening rechtspositie raads- en commissieleden gemeente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Gelezen het voorstel van het presidium van de gemeenteraad van 29 mei 2019; </text:p>
            <text:p text:style-name="al"/>
            <text:p text:style-name="al"/>
            <text:p text:style-name="al">Besluit vast te stellen de volgende verordening:</text:p>
            <text:p text:style-name="al"/>
            <text:p text:style-name="al"/>
            <text:p text:style-name="al">
            <text:span text:style-name="nadrukvet">Verordening rechtspositie raads- en commissieleden gemeente Noord-Be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250 per maand. De toelage is per jaar nooit hoger dan driemaal de maandelijkse vergoeding voor de werkzaamheden, bedoeld in artikel 3.1.1,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van de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Deze aanvraag wordt behandeld in het presidium.</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vergoeding van de scholing vindt plaats uit de bedrijfsvoeringkosten van de griffie. </text:p>
              </text:list-item>
              <text:list-item text:style-override="id1-3-2-2-4-5">
                <text:number>4.</text:number>
                <text:p text:style-name="al">Het presidium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Tabletcomputer raads- en commissieleden en overgangsbepaling</text:p>
            <text:list text:style-name="id1-3-2-2-5-2">
              <text:list-item text:style-override="id1-3-2-2-5-2">
                <text:number>1.</text:number>
                <text:p text:style-name="al">Een raads- of commissielid tekent een bruikleenovereenkomst wanneer hem ten laste van de gemeente voor de duur van de uitoefening van zijn functie een tabletcomputer ter beschikking worden gesteld bedoeld in artikel 3.3.2 van het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tabletcomputer in bij de gemeente.</text:p>
              </text:list-item>
              <text:list-item text:style-override="id1-3-2-2-5-4">
                <text:number>3.</text:number>
                <text:p text:style-name="al">Zolang een raads- of commissie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De declaraties worden geaccordeerd door de voorzitter van de raad en de griffier. </text:p>
              </text:list-item>
              <text:list-item text:style-override="id1-3-2-2-8-6">
                <text:number>5.</text:number>
                <text:p text:style-name="al">Voor zover van toepassing draagt de gemeente er zorg voor dat de betaling aan raadsleden binnen de eerstvolgende loonbetaling en voor commissieleden binnen veertien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Noord-Beveland 2015, vastgesteld op 26 februari 2015,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behoudens artikel 3, terug tot en met 1 januari 2019. Artikel 3 treedt in werking met ingang van de eerste dag van de kalendermaand na de datum van publicatie van het Gemeenteblad waarin deze verordening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Noord-Beveland 2019.</text:p>
          </text:section>
        </text:section>
        <text:section text:name="regeling-sluiting_id1-3-2-3" text:style-name="regeling-sluiting">
          <text:section text:name="ondertekening_id1-3-2-3-1">
            <text:p><text:span text:style-name="functie">Aldus vastgesteld in de openbare vergadering van de raad van de gemeente Noord-Beveland van 29 mei 2019, </text:span></text:p>
          </text:section>
          <text:section text:name="ondertekening_id1-3-2-3-2">
            <text:p><text:span text:style-name="functie"/></text:p>
            <text:p><text:span text:style-name="functie">De griffier, </text:span></text:p>
            <text:p><text:span text:style-name="functie">C.H. Poortvliet </text:span></text:p>
          </text:section>
          <text:section text:name="ondertekening_id1-3-2-3-3">
            <text:p><text:span text:style-name="functie"/></text:p>
            <text:p><text:span text:style-name="functie">De voorzitter,</text:span></text:p>
            <text:p><text:span text:style-name="functie">A.M. Demmers-van der Gees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evenals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betreffend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Toelagen voor de raadsleden die lid zijn van zogenaamde ‘zware commissies’</text:span>
        </text:p>
          <text:p text:style-name="al">Hiermee wordt gedoeld op de vertrouwenscommissie, de rekenkamerfunctie, bijzondere commissies en de onderzoekscommissie, zoals deze in de Gemeentewet specifiek zijn omschreven.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Voor wat betreft de hoogte van de toelagen voor het lidmaatschap van de vertrouwenscommissie en de rekenkamerfunctie geldt een vast (belast) bedrag van € 120 per maand. Dat is dwingendrechtelijk geregeld. In artikel 3.1.2 van het Rechtspositiebesluit decentrale politieke ambtsdragers. Het bedrag wordt naar rato van de duur van de activiteiten toegepast.</text:p>
          <text:p text:style-name="al"/>
          <text:p text:style-name="al">
          <text:span text:style-name="nadrukvet">ARTIKELSGEWIJZE TOELICHTING</text:span>
        </text:p>
          <text:p text:style-name="al"/>
          <text:p text:style-name="al">Als de gemeenteraad geen gebruik maken van de mogelijkheden die in de modelverordening staan, dan wordt het artikel uit de modelverordening niet overgenomen. </text:p>
          <text:p text:style-name="al"/>
          <text:p text:style-name="al">
          <text:span text:style-name="nadrukvet">De volgende artikelen uit de modelverordening zijn niet overgenomen</text:span>
        </text:p>
          <text:p text:style-name="al"/>
          <text:p text:style-name="al">
          <text:span text:style-name="nadrukcur">Een deel van de raadsvergoeding voor de werkzaamheden uitbetalen als presentiegeld</text:span>
        </text:p>
          <text:p text:style-name="al">
          <text:span text:style-name="nadrukcur">(artikel 2 modelverordening). </text:span>
        </text:p>
          <text:p text:style-name="al">Deze bepaling kan bijvoorbeeld worden benut bij spookleden. Spookleden zijn volksvertegenwoordigers die wel zijn gekozen, maar die niet of nauwelijks aanwezig zijn bij de vergaderingen of activiteiten van de desbetreffende gemeenteraad. Indien de raad een deel van de raadsvergoeding aanmerkt als presentatiegeld dan geldt een presentievergoeding voor alle raadsleden.</text:p>
          <text:p text:style-name="al">Er is geen aanleiding om een presentievergoeding in te voeren. Daarom kan deze bepaling achterwege blijven.</text:p>
          <text:p text:style-name="al"/>
          <text:p text:style-name="al">
          <text:span text:style-name="nadrukcur">Toelage raadslid bijzondere commissies</text:span>
        </text:p>
          <text:p text:style-name="al">
          <text:span text:style-name="nadrukcur">(artikel 3 lid 2 modelverordening).</text:span>
        </text:p>
          <text:p text:style-name="al">Bijzondere commissies worden gerekend tot de categorie ‘zware commissies’ met een bijzondere opdracht die een zware belasting vormt. </text:p>
          <text:p text:style-name="al">Artikel 3.1.4 van het Rechtspositiebesluit decentrale politieke ambtsdragers noemt, anders dan bij de artikelen 3.1.2 en 3.1.3 van het Rechtspositiebesluit decentrale politieke ambtsdragers, geen specifieke commissies. Wel is in de Nota van Toelichting aangegeven dat ook ‘bijzondere commissie’ gerekend moet worden tot de categorie ‘zware commissies’ met een bijzondere opdracht die een zware belasting vormt. Het is aan de gemeenteraad zelf te bepalen of een commissie aangemerkt kan worden als een bijzondere commissie. </text:p>
          <text:p text:style-name="al">De gemeenteraad kan op grond van artikel 3 lid 2 bijvoorbeeld besluiten ook leden van de werkgeverscommissie, het presidium of de agendacommissie een toelage te verstrekken. </text:p>
          <text:p text:style-name="al">Echter de raad moet dan wel van oordeel zijn dat de werkzaamheden van deze commissies meer inzet van de raadsleden vragen dan behorend tot de reguliere werkzaamheden. Deze vaststelling is een voorwaarde om de toelage vast te stellen. </text:p>
          <text:p text:style-name="al">Vooralsnog is uitgegaan dat deze werkzaamheden behoren tot het reguliere raadswerk en geen extra zware belasting vormt.</text:p>
          <text:p text:style-name="al"/>
          <text:p text:style-name="al">
          <text:span text:style-name="nadrukcur">Verzekering raadsleden voor arbeidsongeschiktheid, ouderdom en overlijden </text:span>
        </text:p>
          <text:p text:style-name="al">
          <text:span text:style-name="nadrukcur">(artikel 5 modelverordening).</text:span>
        </text:p>
          <text:p text:style-name="al">In artikelen 3.1.9 van het Rechtspositiebesluit decentrale politieke ambtsdragers is een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Dit is vooral bedoeld in gemeenten waar raadsleden door het raadswerk in deeltijd gaan werken of hun deeltijdbaan niet uitbreiden. Eenmaal per jaar kan een bedrag worden toegekend ter compensatie. Deze regeling is niet opgenomen omdat er geen aanwijzingen zijn dat raadsleden door het raadswerk hun arbeidsduur in hun hoofdfunctie hebben aangepast. </text:p>
          <text:p text:style-name="al"/>
          <text:p text:style-name="al">
          <text:span text:style-name="nadrukcur">Loopbaanoriëntatie</text:span>
        </text:p>
          <text:p text:style-name="al">
          <text:span text:style-name="nadrukcur">(artikel 6 modelverordening)</text:span>
        </text:p>
          <text:p text:style-name="al">De grondslag voor deze regeling is niet ingevoerd voor alle volksvertegenwoordigers, maar alleen voor raadsleden van gemeenten groter dan 100.000 inwoners (artikel 3.1.8 van het Rechtspositiebesluit decentrale politieke ambtsdragers).</text:p>
          <text:p text:style-name="al"/>
          <text:p text:style-name="al">
          <text:span text:style-name="nadrukcur">Verhoging vergoeding commissieleden (niet-raadsleden) voor het bijwonen van commissievergaderingen i.v.m. bijzondere deskundigheid of zwaarte taak</text:span>
        </text:p>
          <text:p text:style-name="al">
          <text:span text:style-name="nadrukcur">(artikel 8 modelverordening).</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Deze bepaling is niet opgenomen. Een dergelijke hogere vergoeding was in de Verordening rechtspositie wethouders, raads- en commissieleden gemeente Noord-Beveland 2015, ook niet opgenomen.</text:p>
          <text:p text:style-name="al"/>
          <text:p text:style-name="al">
          <text:span text:style-name="nadrukvet">De volgende artikelen uit de modelverordening zijn wel overgenomen en (doorlopend) vernummerd in de eigen verordening</text:span>
        </text:p>
          <text:p text:style-name="al"/>
          <text:p text:style-name="al">
          <text:span text:style-name="nadrukcur">
            <text:span text:style-name="nadrukondlijn">Artikel 1. Definitiebepalingen</text:span>
          </text:span>
        </text:p>
          <text:p text:style-name="al">Geen verdere toelichting.</text:p>
          <text:p text:style-name="al"/>
          <text:p text:style-name="al">
          <text:span text:style-name="nadrukcur">
            <text:span text:style-name="nadrukondlijn">Artikel 2.Toelage onderzoekscommissie</text:span>
          </text:span>
        </text:p>
          <text:p text:style-name="al">De onderzoekscommissie bedoeld in artikel 155a, derde lid, van de Gemeentewet is het zwaarste middel van de gemeenteraad om het door het college of de burgemeester gevoerde bestuur te onderzoeken. Deze commissie wordt gerekend tot de categorie ‘zware commissies’ waarvan de werkzaamheden van een zodanige omvang en gewicht zijn dat deze niet gerekend kunnen worden tot de normale werkzaamheden en de vergoeding die daarvoor staat. </text:p>
          <text:p text:style-name="al"/>
          <text:p text:style-name="al">De onderzoekscommissie is geen permanente commissie, maar wordt, als de raad tot een dergelijk onderzoek besluit, steeds opnieuw ingesteld op basis van een concreet omschreven onderwerp van het onderzoek. De raad moet, zo bepaalt artikel 155a, ook steeds bij verordening de regels vaststellen hoe het onderzoek zal worden uitgevoerd en de invulling van de ambtelijke bijstand. In de artikelen 155a tot en met 155f is onder andere geregeld dat iedereen die aan de commissie inlichtingen moet verschaffen verplicht is deze te geven of in persoon voor de commissie verschijnen. Het is ook mogelijk dat men onder ede wordt verhoord.</text:p>
          <text:p text:style-name="al"/>
          <text:p text:style-name="al">Het benodigde werk kan inhoudelijk en qua belasting zodanig variëren dat de vaststelling van de hoogte van de vergoeding voor dat werk is overgelaten aan de gemeenteraad. In deze modelverordening wordt de keuze aan de gemeenteraad gelaten om de maandelijkse vergoeding te bepalen. De vergoeding mag per jaar echter niet hoger zijn dan driemaal de maandelijkse vergoeding voor de werkzaamheden.</text:p>
          <text:p text:style-name="al">Om zekerheid te hebben dat de werkzaamheden van de commissie zijn afgesloten en dus ook de aanspraak op de vergoeding stopt, is het van belang dit als zodanig te besluiten. </text:p>
          <text:p text:style-name="al">De vergoeding is bepaald op € 250 per maand. Dat komt per jaar overeen met driemaal de maandelijkse vergoeding bedoeld in artikel 3.1.1,eerste lid van het Rechtspositiebesluit decentrale politieke ambtsdragers.</text:p>
          <text:p text:style-name="al"/>
          <text:p text:style-name="al">
          <text:span text:style-name="nadrukcur">
            <text:span text:style-name="nadrukondlijn">Artikel 3. Reis- en verblijfkosten raads- en commissieleden voor reizen buiten de gemeente</text:span>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worden gezocht bij de vergoedingsregelingen voor wethouders. </text:p>
          <text:p text:style-name="al"/>
          <text:p text:style-name="al">
          <text:span text:style-name="nadrukcur">
            <text:span text:style-name="nadrukondlijn">Artikel 4. Nadere regels niet-partijpolitiek georiënteerde scholing raads- en commissieleden</text:span>
          </text:span>
        </text:p>
          <text:p text:style-name="al">De kosten voor niet-partijpolitiek georiënteerde functionele scholing, zoals deelname aan congressen en opleidingen, worden aan raads- en commissieleden vergoed. De vergoeding van de scholing vindt plaats uit de bedrijfsvoeringkosten van de griffie.</text:p>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Scholing is partijpolitiek georiënteerd als zij geheel of gedeeltelijk tot doel heeft betrokkene op te leiden in het gedachtegoed van de desbetreffende partij. Deze kosten moeten betaald worden uit het fractiebudget.</text:p>
          <text:p text:style-name="al"/>
          <text:p text:style-name="al">
          <text:span text:style-name="nadrukcur">
            <text:span text:style-name="nadrukondlijn">Artikel 5. Tabletcomputer raads- en commissieleden en overgangsbepaling</text:span>
          </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van het Rechtspositiebesluit decentrale politieke ambtsdragers. </text:p>
          <text:p text:style-name="al">Met ingang van de inwerkingtreding op 1 januari 2019 van het Rechtspositiebesluit decentrale politieke ambtsdragers, kan voor ICT-voorzieningen binnen de fiscale grenzen belastingvrij 'digitaal gereedschap' door de gemeente ter beschikking worden gesteld. De mogelijkheid van vergoedingen voor de aanschaf of gebruik van de eigen computer en een vergoeding voor een internetabonnement, is komen te vervallen.</text:p>
          <text:p text:style-name="al"/>
          <text:p text:style-name="al">
          <text:span text:style-name="nadrukcur">Overgangsrecht.</text:span>
        </text:p>
          <text:p text:style-name="al">Zolang een raads- of commissie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 De vergoeding van € 30,- per maand voor een internetabonnement valt onder dit overgangsrecht.</text:p>
          <text:p text:style-name="al"/>
          <text:p text:style-name="al">
          <text:span text:style-name="nadrukcur">
            <text:span text:style-name="nadrukondlijn">Artikel 6. Aanwijzing als eindheffingsbestanddeel</text:span>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
            <text:span text:style-name="nadrukondlijn">Artikel 7. Betaling vaste vergoedingen &amp; artikel 8. Betaling en declaratie van onkosten</text:span>
          </text:span>
        </text:p>
          <text:p text:style-name="al">Het Rechtspositiebesluit en de Rechtspositieregeling decentrale politieke ambtsdragers regelen wanneer de vergoedingen en onkosten betaald moeten worden aan raads- en commissieleden. De betaling van onkosten kan worden voorgeschoten uit eigen middelen, later gedeclareerd worden of de factuur wordt rechtstreeks naar de gemeente verstuurd. Hierbij gaat de voorkeur uit naar rechtstreeks facturering bij de gemeente. Er is een declaratieformulier beschikbaar waarmee raads- en commissieleden de gemaakte onkosten kunnen verantwoorden. Raads- en commissieleden declareren hun kosten bij de griffier.</text:p>
          <text:p text:style-name="al">Het accorderen van de declaratie geschiedt door de voorzitter van de raad en 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50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oord-Bev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dc:language>nl</dc:language>
    <meta:user-defined meta:name="DCTERMS.alternative">Verordening rechtspositie raads- en commissieleden gemeente Noord-Beveland 2019</meta:user-defined>
    <meta:user-defined meta:name="OVERHEID.Gemeente/DC.spatial">Noord-Beveland</meta:user-defined>
    <meta:user-defined meta:name="DC.title">Verordening van de gemeenteraad van de gemeente Noord-Beveland houdende regels omtrent rechtspositie raads- en commissieleden (Verordening rechtspositie raads- en commissieleden gemeente Noord-Beveland 2019)</meta:user-defined>
    <meta:user-defined meta:name="DCTERMS.W3CDTF/DCTERMS.available">2019-06-13</meta:user-defined>
    <meta:user-defined meta:name="DCTERMS.W3CDTF/OVERHEIDop.jaargang">2019</meta:user-defined>
    <meta:user-defined meta:name="OVERHEIDop.publicationIssue">145094</meta:user-defined>
    <meta:user-defined meta:name="OVERHEIDop.betreftRegeling">CVDR624963_1</meta:user-defined>
    <meta:user-defined meta:name="xs:date/OVERHEIDop.startdatum">2019-06-14</meta:user-defined>
    <meta:user-defined meta:name="OVERHEIDop.GmbID/DC.identifier">gmb-2019-145094</meta:user-defined>
    <meta:user-defined meta:name="OVERHEIDop.versieInformatie"/>
  </office:meta>
</office:document-meta>
</file>