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 behandeling gelaten, Vergardestraat 27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aanvraag is buiten behandeling gelaten  voor het gedeeltelijk slopen van de draagmuur,   Vergardestraat 27, 4011GC in Zoelen (06-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08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8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8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147</meta:user-defined>
    <dc:language>nl</dc:language>
    <meta:user-defined meta:name="OVERHEID.EPSG28992/DC.spatial">156261 435966</meta:user-defined>
    <meta:user-defined meta:name="DC.title">Omgevingsvergunning aanvraag buiten behandeling gelaten, Vergardestraat 27 in Zoelen</meta:user-defined>
    <meta:user-defined meta:name="OVERHEID.PostcodeHuisnummer/OVERHEIDop.postcodeHuisnummer">4011GC 27</meta:user-defined>
    <meta:user-defined meta:name="OVERHEIDop.straatnaam">Vergardestraat</meta:user-defined>
    <meta:user-defined meta:name="OVERHEIDop.woonplaats">Zoelen</meta:user-defined>
    <meta:user-defined meta:name="DCTERMS.W3CDTF/DCTERMS.available">2019-06-13</meta:user-defined>
    <meta:user-defined meta:name="DCTERMS.W3CDTF/OVERHEIDop.jaargang">2019</meta:user-defined>
    <meta:user-defined meta:name="OVERHEIDop.publicationIssue">145087</meta:user-defined>
    <meta:user-defined meta:name="OVERHEIDop.GmbID/DC.identifier">gmb-2019-145087</meta:user-defined>
    <meta:user-defined meta:name="OVERHEIDop.versieInformatie"/>
  </office:meta>
</office:document-meta>
</file>