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tijdelijk afwijken van het bestemmingsplan voor gebruik grond als weidegrond, Baggerdepot tussen Vestingpad en Sloot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Baggerdepot tussen Vestingpad en Slootweg, Zoetermeer, tijdelijk afwijken van het bestemmingsplan voor gebruik grond als weidegrond, WB20190148 (verzonden d.d. 04 juni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5083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8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8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148 </meta:user-defined>
    <dc:language>nl</dc:language>
    <meta:user-defined meta:name="OVERHEID.EPSG28992/DC.spatial">96468 454477</meta:user-defined>
    <meta:user-defined meta:name="OVERHEID.EPSG28992/DC.spatial">95408 455574</meta:user-defined>
    <meta:user-defined meta:name="DC.title">Kennisgeving verlenging beslistermijn, tijdelijk afwijken van het bestemmingsplan voor gebruik grond als weidegrond, Baggerdepot tussen Vestingpad en Slootweg, Zoetermeer</meta:user-defined>
    <meta:user-defined meta:name="OVERHEID.PostcodeHuisnummer/OVERHEIDop.postcodeHuisnummer">2728</meta:user-defined>
    <meta:user-defined meta:name="OVERHEID.PostcodeHuisnummer/OVERHEIDop.postcodeHuisnummer">2728PD 5</meta:user-defined>
    <meta:user-defined meta:name="OVERHEIDop.straatnaam">Vestingpad</meta:user-defined>
    <meta:user-defined meta:name="OVERHEIDop.straatnaam">Slootweg</meta:user-defined>
    <meta:user-defined meta:name="OVERHEIDop.woonplaats">Zoetermeer</meta:user-defined>
    <meta:user-defined meta:name="OVERHEIDop.woonplaats">Zoetermeer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083</meta:user-defined>
    <meta:user-defined meta:name="OVERHEIDop.GmbID/DC.identifier">gmb-2019-145083</meta:user-defined>
    <meta:user-defined meta:name="OVERHEIDop.versieInformatie"/>
  </office:meta>
</office:document-meta>
</file>