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afsluiting seizoen 2019 Bar 't Swintje/café de Werf Zuiderstraat 44 in Egmond Aan Zee op 14 september 2019 van 18.00 uur tot 24.00 uur verzenddatum besluit 11 juni 2019 (APV190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3228 514718</meta:user-defined>
    <meta:user-defined meta:name="DC.title">Gemeente Bergen verleende  evenementenvergunning afsluiting seizoen 2019 Bar 't Swintje/café de Werf Zuiderstraat 44 in Egmond Aan Zee op 14 september 2019 van 18.00 uur tot 24.00 uur verzenddatum besluit 11 juni 2019 (APV1900062)</meta:user-defined>
    <meta:user-defined meta:name="OVERHEID.PostcodeHuisnummer/OVERHEIDop.postcodeHuisnummer">1931GE 44</meta:user-defined>
    <meta:user-defined meta:name="OVERHEIDop.straatnaam">Zuiderstraat</meta:user-defined>
    <meta:user-defined meta:name="OVERHEIDop.woonplaats">Egmond aan Ze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081</meta:user-defined>
    <meta:user-defined meta:name="OVERHEIDop.GmbID/DC.identifier">gmb-2019-145081</meta:user-defined>
    <meta:user-defined meta:name="OVERHEIDop.versieInformatie"/>
  </office:meta>
</office:document-meta>
</file>