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het gebruiken van 2 parkeerplaatsen voor container/tegels  | Landschap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WZ | Landschapstraat 1 | het gebruiken van 2 parkeerplaatsen voor container/tegels | aanleg | datum vergunningvrij: 05-06-2019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507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7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7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079 446941</meta:user-defined>
    <meta:user-defined meta:name="DC.title">Vergunningvrij: Delft | het gebruiken van 2 parkeerplaatsen voor container/tegels  | Landschapstraat 1</meta:user-defined>
    <meta:user-defined meta:name="OVERHEID.PostcodeHuisnummer/OVERHEIDop.postcodeHuisnummer">2614WZ 3</meta:user-defined>
    <meta:user-defined meta:name="OVERHEIDop.straatnaam">Landschapstraat</meta:user-defined>
    <meta:user-defined meta:name="OVERHEIDop.woonplaats">Delf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78</meta:user-defined>
    <meta:user-defined meta:name="OVERHEIDop.GmbID/DC.identifier">gmb-2019-145078</meta:user-defined>
    <meta:user-defined meta:name="OVERHEIDop.versieInformatie"/>
  </office:meta>
</office:document-meta>
</file>