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plaatsen van drie opslagkluizen voor gevaarlijke stoffen, Edisonstraat 125, 2723 R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Edisonstraat 125, 2723 RT Zoetermeer, plaatsen van drie opslagkluizen voor gevaarlijke stoffen, WB20190202 (verzonden d.d. 04 juni 2019);</text:p>
              </text:list-item>
            </text:list>
            <text:p text:style-name="common-al"/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5066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066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066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dc:language>nl</dc:language>
    <meta:user-defined meta:name="OVERHEID.EPSG28992/DC.spatial">95388 452344</meta:user-defined>
    <meta:user-defined meta:name="DC.title">Kennisgeving verlenging beslistermijn, plaatsen van drie opslagkluizen voor gevaarlijke stoffen, Edisonstraat 125, 2723 RT, Zoetermeer</meta:user-defined>
    <meta:user-defined meta:name="OVERHEID.PostcodeHuisnummer/OVERHEIDop.postcodeHuisnummer">2723RT 125</meta:user-defined>
    <meta:user-defined meta:name="OVERHEIDop.straatnaam">Edisonstraat</meta:user-defined>
    <meta:user-defined meta:name="OVERHEIDop.woonplaats">Zoetermeer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5066</meta:user-defined>
    <meta:user-defined meta:name="OVERHEIDop.GmbID/DC.identifier">gmb-2019-145066</meta:user-defined>
    <meta:user-defined meta:name="OVERHEIDop.versieInformatie"/>
  </office:meta>
</office:document-meta>
</file>