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 18-043860 Verleende omgevinsgvergunning (uitgebreide procedure), 1e Barlagerweg 13, 9591 TS Onstwedd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e volgende omgevingsvergunning op grond van de Wet algemene bepalingen omgevingsrecht (Wabo) te hebben verleend en te hebben verzonden aan de aanvrager:</text:p>
            <text:list text:style-name="id1-3-2-1-1-2">
              <text:list-item text:style-override="id1-3-2-1-1-2-1">
                <text:number>1.</text:number>
                <text:p text:style-name="al">1</text:p>
              </text:list-item>
            </text:list>
            <text:p text:style-name="common-al"> </text:p>
            <text:p text:style-name="common-al">Naar aanleiding van het ontwerpbesluit zijn geen zienswijzen ontvangen.  Het besluit is niet gewijzigd ten opzichte van het ontwerpbesluit.</text:p>
            <text:p text:style-name="common-al"> </text:p>
            <text:p text:style-name="common-al">
            <text:span text:style-name="nadrukvet">Inzage</text:span>
          </text:p>
            <text:p text:style-name="common-al">Het besluit en bijbehorende stukken liggen van de dag na publicatie tot en met zes weken later ter inzage bij: gemeente Stadskanaal, Raadhuisplein 1, 9501 SZ Stadskanaal.</text:p>
            <text:p text:style-name="common-al">Kijk voor de actuele openingstijden op www.stadskanaal.nl </text:p>
            <text:p text:style-name="common-al"> </text:p>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text:p>
            <text:p text:style-name="common-al">Tegen deze beschikking kan beroep worden ingesteld door:</text:p>
            <text:list text:style-name="id1-3-2-1-1-13">
              <text:list-item text:style-override="id1-3-2-1-1-13-1">
                <text:number>1.</text:number>
                <text:p text:style-name="al">Belanghebbenden die een zienswijze hebben ingediend tegen de ontwerpbeschikking;</text:p>
              </text:list-item>
              <text:list-item text:style-override="id1-3-2-1-1-13-2">
                <text:number>2.</text:number>
                <text:p text:style-name="al">Belanghebbenden aan wie redelijkerwijs niet kan worden verweten geen zienswijzen te hebben ingebracht tegen de ontwerpbeschikking;</text:p>
              </text:list-item>
              <text:list-item text:style-override="id1-3-2-1-1-13-3">
                <text:number>3.</text:number>
                <text:p text:style-name="al">De adviseurs die gebruik hebben gemaakt van de mogelijkheid advies uit te brengen ten aanzien van de ontwerpbeschikking. </text:p>
              </text:list-item>
            </text:list>
            <text:p text:style-name="common-al">Voor het instellen van beroep zijn griffierechten verschuldigd.</text:p>
            <text:p text:style-name="common-al">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p text:style-name="common-al">
            <text:span text:style-name="nadrukvet">Informatie</text:span>
          </text:p>
            <text:p text:style-name="last-al">Voor nadere informatie kan contact opgenomen worden met de gemeente Stadskan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506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6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6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dc:language>nl</dc:language>
    <meta:user-defined meta:name="OVERHEID.EPSG28992/DC.spatial">266873 559445</meta:user-defined>
    <meta:user-defined meta:name="DC.title">Z- 18-043860 Verleende omgevinsgvergunning (uitgebreide procedure), 1e Barlagerweg 13, 9591 TS Onstwedde, het bouwen van een schuur.</meta:user-defined>
    <meta:user-defined meta:name="OVERHEID.PostcodeHuisnummer/OVERHEIDop.postcodeHuisnummer">9591TS 13</meta:user-defined>
    <meta:user-defined meta:name="OVERHEIDop.straatnaam">1e Barlagerweg</meta:user-defined>
    <meta:user-defined meta:name="OVERHEIDop.woonplaats">Onstwedde</meta:user-defined>
    <meta:user-defined meta:name="DCTERMS.W3CDTF/DCTERMS.available">2019-06-13</meta:user-defined>
    <meta:user-defined meta:name="DCTERMS.W3CDTF/OVERHEIDop.jaargang">2019</meta:user-defined>
    <meta:user-defined meta:name="OVERHEIDop.publicationIssue">145065</meta:user-defined>
    <meta:user-defined meta:name="OVERHEIDop.GmbID/DC.identifier">gmb-2019-145065</meta:user-defined>
    <meta:user-defined meta:name="OVERHEIDop.versieInformatie"/>
  </office:meta>
</office:document-meta>
</file>